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3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</style:style>
    <style:style style:name="P7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" fo:font-size="13pt" fo:font-style="normal" style:text-underline-style="none" fo:font-weight="normal" style:text-blinking="false" fo:background-color="transparent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236398" officeooo:paragraph-rsid="00236398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style:font-name="Verdana2" fo:font-size="11pt" fo:font-style="normal" fo:font-weight="bold" style:font-size-asian="11pt" style:font-style-asian="normal" style:font-weight-asian="bold"/>
    </style:style>
    <style:style style:name="T6" style:family="text">
      <style:text-properties style:font-name="Verdana2" fo:font-size="11pt" fo:font-style="normal" fo:font-weight="bold" officeooo:rsid="001638a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docs-internal-guid-f2e392a7-7fff-4354-5a8e-0bad17bc443b"/>PROYECTO DE COMUNICACIÓN Nº 36257 – CD – PJ</text:p>
      <text:p text:style-name="P4">DICTAMEN</text:p>
      <text:p text:style-name="P4"/>
      <text:p text:style-name="P5">Diputadas y Diputados de Santa Fe:</text:p>
      <text:p text:style-name="P6"><text:span text:style-name="T2">La Comisión de Asuntos Constitucionales y Legislación General ha considerado el proyecto de </text:span><text:span text:style-name="T3">Comunicación 36257 – CD - PJ</text:span><text:span text:style-name="T4"> </text:span><text:span text:style-name="T2">de autoría del Diputado Rubeo, por el cual se solicita a través de los organismos que corresponda disponga informar cuales son los motivos de la demora de hacer las transferencias de fondos enviados por el ministerio del interior, obras públicas y vivienda en el marco de ser afectados a desequilibrios financieros y/o emergencia en concepto de aportes del tesoro nacional de las provincias, por haber perdido vigencia temporal, y por las razones que podrá dar el miembro informante, esta Comisión aconseja su archivo.</text:span></text:p>
      <text:p text:style-name="P3"><text:span text:style-name="T5">Sala de la Comisión, </text:span><text:span text:style-name="T6">21 de mayo de 2020</text:span><text:span text:style-name="T5"> </text:span></text:p>
      <text:p text:style-name="P8">FIRMANTES: FARÍAS – MAHMUD – ESPÍNDOLA – PULLARO – BERMÚDEZ - BOSCARO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2T11:24:01.734734548</dc:date>
    <meta:print-date>2020-05-18T09:28:29.212430633</meta:print-date>
    <meta:editing-cycles>66</meta:editing-cycles>
    <meta:editing-duration>PT1H58M39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53" meta:character-count="978" meta:non-whitespace-character-count="823"/>
  </office:meta>
</office:document-meta>
</file>